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position="super 58%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1" style:family="paragraph" style:parent-style-name="Standard" style:master-page-name="">
      <style:paragraph-properties fo:line-height="150%" fo:text-align="center" style:justify-single-word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.037cm" fo:margin-right="0cm" fo:line-height="100%" fo:text-align="start" style:justify-single-word="false" fo:text-indent="-0.635cm" style:auto-text-indent="false">
        <style:tab-stops/>
      </style:paragraph-properties>
    </style:style>
    <style:style style:name="P23" style:family="paragraph" style:parent-style-name="Standard">
      <style:paragraph-properties fo:margin-left="0.037cm" fo:margin-right="0cm" fo:line-height="100%" fo:text-align="justify" style:justify-single-word="false" fo:text-indent="-0.635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24" style:family="paragraph" style:parent-style-name="Standard">
      <style:paragraph-properties fo:margin-left="0.037cm" fo:margin-right="0cm" fo:line-height="150%" fo:text-align="justify" style:justify-single-word="false" fo:text-indent="-0.635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.037cm" fo:margin-right="0cm" fo:line-height="100%" fo:text-align="center" style:justify-single-word="false" fo:text-indent="-0.635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.037cm" fo:margin-right="0cm" fo:line-height="100%" fo:text-align="start" style:justify-single-word="false" fo:text-indent="-0.635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.037cm" fo:margin-right="0cm" fo:line-height="100%" fo:text-align="center" style:justify-single-word="false" fo:text-indent="-0.635cm" style:auto-text-indent="false">
        <style:tab-stops/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</style:style>
    <style:style style:name="P31" style:family="paragraph" style:parent-style-name="Standard" style:list-style-name="L1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 style:list-style-name="L3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 style:list-style-name="L2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 style:list-style-name="L3">
      <style:paragraph-properties fo:line-height="150%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 style:list-style-name="L2">
      <style:paragraph-properties fo:line-height="150%" fo:text-align="start" style:justify-single-word="false"/>
    </style:style>
    <style:style style:name="P37" style:family="paragraph" style:parent-style-name="Standard" style:list-style-name="L2">
      <style:paragraph-properties fo:line-height="150%" fo:text-align="center" style:justify-single-word="false"/>
    </style:style>
    <style:style style:name="P38" style:family="paragraph" style:parent-style-name="Standard" style:list-style-name="L3">
      <style:paragraph-properties fo:margin-left="0.037cm" fo:margin-right="0cm" fo:line-height="150%" fo:text-align="justify" style:justify-single-word="false" fo:text-indent="-0.635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left="0.037cm" fo:margin-right="0cm" fo:line-height="100%" fo:text-align="start" style:justify-single-word="false" fo:text-indent="-0.635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0" style:family="paragraph" style:parent-style-name="Standard" style:list-style-name="L3">
      <style:paragraph-properties fo:margin-left="0.037cm" fo:margin-right="0cm" fo:line-height="150%" fo:text-align="justify" style:justify-single-word="false" fo:text-indent="-0.635cm" style:auto-text-indent="false">
        <style:tab-stops/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text-position="super 58%" fo:font-style="normal" style:font-style-asian="normal" style:font-style-complex="normal"/>
    </style:style>
    <style:style style:name="T9" style:family="text">
      <style:text-properties style:font-name="Wingdings"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Wingdings" fo:font-size="12pt"/>
    </style:style>
    <style:style style:name="T11" style:family="text">
      <style:text-properties style:font-name="Wingdings" fo:font-size="12pt" style:font-size-asian="10pt" style:font-size-complex="10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fr1" style:family="graphic" style:parent-style-name="Frame">
      <style:graphic-properties style:vertical-pos="top" style:vertical-rel="paragraph-content" style:horizontal-pos="right" style:horizontal-rel="paragraph" style:shadow="none"/>
    </style:style>
    <style:style style:name="fr2" style:family="graphic" style:parent-style-name="Frame">
      <style:graphic-properties style:vertical-pos="top" style:vertical-rel="paragraph-content" style:horizontal-pos="center" style:horizontal-rel="paragraph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style:shadow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ornice2" text:anchor-type="paragraph" svg:width="2.173cm" draw:z-index="1"><draw:text-box fo:min-height="1.764cm"><text:p text:style-name="P12">Marca da bollo Euro 16,00</text:p></draw:text-box></draw:frame><text:tab/><text:tab/><text:tab/><text:tab/><text:tab/><text:tab/><text:tab/><text:tab/><text:tab/><text:tab/><text:tab/><text:tab/><text:span text:style-name="T12">AL RESPONSABILE DIRIGENTE DELL'UFFICIO PROTESTI</text:span></text:p>
      <text:p text:style-name="P15"><text:tab/><text:tab/>DELLA CAMERA DI COMMERCIO DI COMO-LECCO</text:p>
      <text:p text:style-name="P2"/>
      <text:p text:style-name="P1"><text:tab/><text:tab/><text:span text:style-name="T12">ISTANZA DI CANCELLAZIONE</text:span></text:p>
      <text:p text:style-name="P20">ex art.4 della Legge 12 febbraio 1955, n. 77 e successive modificazioni</text:p>
      <text:p text:style-name="P3"/>
      <text:p text:style-name="P21">Il/La sottoscritto/a __________________________________ nato/a a ______________________ il ____/_____/_____</text:p>
      <text:p text:style-name="P4">residente in _________________________________ (prov.____) via _______________________________ n.______,</text:p>
      <text:p text:style-name="P9"><text:span text:style-name="T1">c.f. <text:s/></text:span><text:span text:style-name="T4"><text:s text:c="74"/></text:span><text:span text:style-name="T1">, tel.__________________, e-mail ___________________________;</text:span></text:p>
      <text:p text:style-name="P4">in proprio/per conto del/la Sig/Società _______________________________________________________ con sede in</text:p>
      <text:p text:style-name="P4">__________________________________________ (prov.___) via ____________________________________ n. ___</text:p>
      <text:p text:style-name="P9"><text:span text:style-name="T1">c.f. </text:span><text:span text:style-name="T4"><text:s text:c="74"/></text:span><text:span text:style-name="T1">, tel. _____________, e-mail o pec ___________________________;</text:span></text:p>
      <text:p text:style-name="P16">PREMESSO</text:p>
      <text:p text:style-name="P5"/>
      <text:list xml:id="list7542157634484673452" text:style-name="L1">
        <text:list-item>
          <text:p text:style-name="P31">che sono stati protestati i seguenti titoli cambiari:</text:p>
        </text:list-item>
      </text:list>
      <text:list xml:id="list4740630042420996231" text:style-name="L2">
        <text:list-item>
          <text:p text:style-name="P36"><text:span text:style-name="T1">Titolo </text:span><text:span text:style-name="T7">1</text:span><text:span text:style-name="T1"> ______ <text:s/>n. Rep. ___________a firma di _______________________________di Euro ____________</text:span></text:p>
          <text:p text:style-name="P37"><text:span text:style-name="T1">scaduto il ___/___/___protestato il ____/____/____ da </text:span><text:span text:style-name="T7">2</text:span><text:span text:style-name="T1"> ______________________pagato il ____/____/____; <text:s text:c="17"/></text:span></text:p>
        </text:list-item>
        <text:list-item>
          <text:p text:style-name="P36"><text:span text:style-name="T1">Titolo </text:span><text:span text:style-name="T7">1</text:span><text:span text:style-name="T1"> ______ <text:s/>n. Rep. ___________a firma di _______________________________di Euro ____________</text:span></text:p>
          <text:p text:style-name="P36"><text:span text:style-name="T1">scaduto il ___/___/___protestato il ____/____/____ da </text:span><text:span text:style-name="T7">2</text:span><text:span text:style-name="T1"> ______________________pagato il ____/____/____;</text:span></text:p>
        </text:list-item>
        <text:list-item>
          <text:p text:style-name="P36"><text:span text:style-name="T1">Titolo </text:span><text:span text:style-name="T7">1</text:span><text:span text:style-name="T1"> ______ <text:s/>n. Rep. ___________a firma di _______________________________di Euro ____________</text:span></text:p>
          <text:p text:style-name="P36"><text:span text:style-name="T1">scaduto il ___/___/___protestato il ____/____/____ da </text:span><text:span text:style-name="T7">2</text:span><text:span text:style-name="T1"> ______________________pagato il ____/____/____;</text:span></text:p>
        </text:list-item>
        <text:list-item>
          <text:p text:style-name="P36"><text:span text:style-name="T1">Titolo </text:span><text:span text:style-name="T7">1</text:span><text:span text:style-name="T1"> ______ <text:s/>n. Rep. ___________a firma di _______________________________di Euro ____________</text:span></text:p>
          <text:p text:style-name="P36"><text:span text:style-name="T1">scaduto il ___/___/___protestato il ____/____/____ da </text:span><text:span text:style-name="T7">2</text:span><text:span text:style-name="T1"> ______________________pagato il ____/____/____;</text:span></text:p>
        </text:list-item>
        <text:list-item>
          <text:p text:style-name="P36"><text:span text:style-name="T1">Titolo </text:span><text:span text:style-name="T7">1</text:span><text:span text:style-name="T1"> ______ <text:s/>n. Rep. ___________a firma di _______________________________di Euro ____________</text:span></text:p>
          <text:p text:style-name="P36"><text:span text:style-name="T1">scaduto il ___/___/___protestato il ____/____/____ da </text:span><text:span text:style-name="T7">2</text:span><text:span text:style-name="T1"> ______________________pagato il ____/____/____;</text:span></text:p>
        </text:list-item>
        <text:list-item>
          <text:p text:style-name="P36"><text:span text:style-name="T1">Titolo </text:span><text:span text:style-name="T7">1</text:span><text:span text:style-name="T1"> ______ <text:s/>n. Rep. ___________a firma di _______________________________di Euro ____________</text:span></text:p>
          <text:p text:style-name="P36"><text:span text:style-name="T1">scaduto il ___/___/___protestato il ____/____/____ da </text:span><text:span text:style-name="T7">2</text:span><text:span text:style-name="T1"> ______________________pagato il ____/____/____; <text:s text:c="77"/></text:span></text:p>
          <text:p text:style-name="P33"><text:s text:c="7"/></text:p>
        </text:list-item>
      </text:list>
      <text:p text:style-name="P19">RITENUTO </text:p>
      <text:p text:style-name="P18">che la levata dei sopra indicati protesti sia illegittima/erronea per i seguenti motivi: <text:s/>______________________ _________________________________________________________________</text:p>
      <text:p text:style-name="P18">A dimostrazione di quanto esposto, allega la seguente documentazione:</text:p>
      <text:p text:style-name="P18">_______________________________________________________________________________________ _______________________________________________________________________________________ </text:p>
      <text:p text:style-name="P19"/>
      <text:p text:style-name="P19">C H I E D E </text:p>
      <text:p text:style-name="P18">la cancellazione del proprio nome dal Registro Informatico dei protesti. </text:p>
      <text:p text:style-name="P18"/>
      <text:p text:style-name="P18"/>
      <text:p text:style-name="P17"/>
      <text:p text:style-name="P6">Data _________________<text:tab/><text:tab/><text:tab/><text:tab/><text:tab/><text:tab/><text:tab/>Firma<text:tab/><text:tab/><text:tab/><text:tab/></text:p>
      <text:p text:style-name="P6"><text:tab/><text:tab/><text:tab/><text:tab/><text:tab/><text:tab/><text:tab/><text:tab/><text:tab/>____________________</text:p>
      <text:p text:style-name="P6"><draw:frame draw:style-name="fr2" draw:name="Cornice1" text:anchor-type="paragraph" svg:width="16.297cm" draw:z-index="0"><draw:text-box fo:min-height="1.586cm"><text:p text:style-name="P8">ACCERTAMENTO DI IDENTITA'</text:p><text:p text:style-name="P13">Documento di riconoscimento ….................................................. n° …........................ rilasciato da …..................................... il …..................</text:p><text:p text:style-name="P13"><text:tab/><text:tab/><text:tab/><text:tab/><text:tab/><text:tab/><text:tab/><text:tab/><text:tab/><text:tab/><text:tab/><text:tab/><text:tab/><text:tab/><text:tab/><text:tab/><text:tab/><text:tab/><text:tab/><text:tab/><text:tab/>Il Funzionario addetto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0"><text:span text:style-name="T6">1</text:span> Indicare il tipo di titolo (Assegno: A; Cambiale: C; Tratta accettata: T) </text:p>
      <text:p text:style-name="P11"><text:span text:style-name="T8"><text:s/>2 </text:span><text:span text:style-name="T5">Indicare nome, cognome e qualifica dell'Ufficiale Levatore (Notaio: N; Segretario Comunale: C; Ufficiale Giudiziario: A)</text:span></text:p>
      <text:p text:style-name="P3"><text:soft-page-break/>DOCUMENTAZIONE ALLEGATA</text:p>
      <text:p text:style-name="P3"/>
      <text:list xml:id="list6324692452097141605" text:style-name="L3">
        <text:list-item>
          <text:p text:style-name="P32">N.____<text:span text:style-name="T13">Titolo e Atto di protesto in originale </text:span></text:p>
        </text:list-item>
        <text:list-item>
          <text:p text:style-name="P32"><text:span text:style-name="T13">Documentazione probatoria (dichiarazione in originale del Pubblico Ufficiale o dell’Azienda di credito, copia conforme all’originale di sentenza, altro) </text:span>; <text:s text:c="29"/></text:p>
        </text:list-item>
        <text:list-item>
          <text:p text:style-name="P32">Versamento dei diritti di segreteria di Euro 8,00 per ogni protesto indicato nell'istanza di cancellazione, effettuato: <text:s text:c="5"/></text:p>
          <text:p text:style-name="P32">- direttamente agli sportelli della Camera <text:s/>di Commercio esclusivamente tramite carte elettroniche (bancomat, carta di credito, carta di debito);</text:p>
          <text:p text:style-name="P32">- tramite <text:a xlink:type="simple" xlink:href="https://www.pagopa.gov.it/">pagoPA</text:a>, il sistema unico nazionale dei pagamenti verso la Pubblica Amministrazione;</text:p>
        </text:list-item>
        <text:list-item>
          <text:p text:style-name="P32">Fotocopia documento d'identità in corso di validità del richiedente; </text:p>
        </text:list-item>
        <text:list-item>
          <text:p text:style-name="P32">Delega in caso di presentazione dell'istanza da parte di altro soggetto che a sua volta presenterà la copia del proprio documento d'identità.</text:p>
          <text:p text:style-name="P32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5">RITIRO DEI TITOLI IN ORIGINALE</text:p>
                                      <text:p text:style-name="P38">Il sottoscritto ___________________________ dichiara di ricevere n. __________ titoli e atti di protesto originali riconsegnati dall'Ufficio Protesti della Camera di Commercio in relazione al procedimento amministrativo riguardante l'istanza di cancellazione dal Registro Informatico dei Protesti n. ________ del __________.</text:p>
                                      <text:p text:style-name="P38"><text:tab/><text:tab/><text:tab/><text:tab/><text:tab/></text:p>
                                      <text:p text:style-name="P38">Data_______________ <text:s text:c="58"/>Firma del richiedente/delegato_______________________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<text:tab/></text:p>
      <text:p text:style-name="P24"><text:tab/><text:span text:style-name="T5">Informativa sulla Privacy ai sensi del Reg.UE n.679/2016</text:span></text:p>
      <text:p text:style-name="P7">Il sottoscritto dichiara di essere informato che i dati personali forniti con la presente istanza e nel corso del procedimento amministrativo da questa attivato saranno trattati esclusivamente nell’ambito di detto procedimento amministrativo e in conformità al Regolamento UE 2016/679 nonché alla vigente normativa italiana, come meglio specificato nell’informativa privacy pubblicata sul sito internet della Camera di Commercio, Industria, Artigianato e Agricoltura. </text:p>
      <text:p text:style-name="P7"/>
      <text:list xml:id="list32417569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0">Data_______________ <text:s text:c="58"/>Firma del richiedente/delegato_______________________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29">Recapito per invio a mezzo posta:</text:p>
      <text:p text:style-name="P25"><text:tab/><text:tab/>CAMERA DI COMMERCIO DI COMO-LECCO</text:p>
      <text:p text:style-name="P25"><text:tab/><text:tab/>U.O. Regolazione del mercato e Tutela del consumatore</text:p>
      <text:p text:style-name="P25"><text:tab/><text:tab/>Sede legale: Via Parini, 16 – 22100 Como</text:p>
      <text:p text:style-name="P25"><text:tab/><text:tab/>Sede secondaria: Via Tonale, 28/30 – 23900 Lecco</text:p>
      <text:p text:style-name="P28"/>
      <text:p text:style-name="P26"><text:tab/>Orario Sportello Protesti sede di Como: lunedì, martedì, giovedì e venerdì dalle 8,45 alle 12,15</text:p>
      <text:p text:style-name="P26"><text:tab/><text:tab/><text:tab/><text:tab/><text:tab/> <text:s text:c="7"/>mercoledì dalle 8,30 alle 12,15</text:p>
      <text:p text:style-name="P26"><text:tab/><text:tab/><text:tab/><text:tab/><text:tab/> <text:s text:c="6"/><text:span text:style-name="T10">(</text:span> 031/256536-511</text:p>
      <text:p text:style-name="P26"><text:tab/>Orario Sportello Protesti sede di Lecco: dal lunedì al venerdì dalle 8,30 alle 13,00<text:tab/></text:p>
      <text:p text:style-name="P26"><text:tab/><text:tab/><text:tab/><text:tab/><text:tab/> <text:s text:c="8"/>mercoledì dalle 8,30 alle 15,30</text:p>
      <text:p text:style-name="P22"><text:span text:style-name="T9"><text:tab/><text:tab/><text:tab/><text:tab/><text:tab/> <text:s/></text:span><text:span text:style-name="T11">(</text:span><text:span text:style-name="T2"> </text:span><text:span text:style-name="T1">0341/292280</text:span></text:p>
      <text:p text:style-name="P26"><text:tab/><text:tab/></text:p>
      <text:p text:style-name="P30"><text:a xlink:type="simple" xlink:href="mailto:protesti@comolecco.camcom.it" text:style-name="Internet_20_link"><text:span text:style-name="T1">protesti@comolecco.camcom.it</text:span></text:a></text:p>
      <text:p text:style-name="P22"><text:span text:style-name="T1"><text:s text:c="7"/></text:span><text:a xlink:type="simple" xlink:href="mailto:cciaa@pec.comolecco.camcom.it" text:style-name="Internet_20_link"><text:span text:style-name="T1">cciaa@pec.comolecco.camcom.it</text:span></text:a></text:p>
      <text:p text:style-name="P26"><draw:frame draw:style-name="fr3" draw:name="Cornice3" text:anchor-type="paragraph" svg:x="0.245cm" svg:y="0.333cm" svg:width="16.51cm" draw:z-index="2"><draw:text-box fo:min-height="2.835cm"><text:p text:style-name="P27">AVVERTENZA</text:p><text:p text:style-name="P27"/><text:p text:style-name="P23"><text:span text:style-name="T2"><text:tab/>In caso di </text:span><text:span text:style-name="T3">mancato accoglimento</text:span><text:span text:style-name="T2"> dell'istanza di cancellazione da parte del Responsabile Dirigente dell'Ufficio Protesti della Camera di Commercio, Industria, Artigianato e Agricoltura, entro il termine di 20 giorni dalla data di presentazione, l'interessato può ricorrere all'Autorità Giudiziaria Ordinaria. Competente è il </text:span><text:span text:style-name="T3">Giudice di Pace</text:span><text:span text:style-name="T2"> del luogo in cui risiede il debitore protestato (ex art. 4, c. 3, Legge 235/2000).</text:span></text:p><text:p text:style-name="P26"><text:tab/><text:tab/><text:tab/></text:p></draw:text-box></draw:frame></text:p>
      <text:p text:style-name="P26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era di Commercio di Lecco Camera di Commercio di Lecco</meta:initial-creator>
    <meta:creation-date>2019-10-28T12:57:59.45</meta:creation-date>
    <meta:generator>OpenOffice/4.0.1$Win32 OpenOffice.org_project/401m5$Build-9714</meta:generator>
    <meta:print-date>2019-11-20T13:45:57.17</meta:print-date>
    <dc:date>2020-12-16T12:19:21.59</dc:date>
    <meta:editing-duration>PT2H11M11S</meta:editing-duration>
    <meta:editing-cycles>11</meta:editing-cycles>
    <meta:document-statistic meta:table-count="0" meta:image-count="0" meta:object-count="0" meta:page-count="2" meta:paragraph-count="73" meta:word-count="690" meta:character-count="6365"/>
  </office:meta>
</office:document-meta>
</file>