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super 58%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 style:master-page-name="">
      <style:paragraph-properties fo:line-height="150%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</style:style>
    <style:style style:name="P21" style:family="paragraph" style:parent-style-name="Standard">
      <style:paragraph-properties fo:margin-left="0.037cm" fo:margin-right="0cm" fo:line-height="100%" fo:text-align="justify" style:justify-single-word="false" fo:text-indent="-0.63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margin-left="0.037cm" fo:margin-right="0cm" fo:line-height="100%" fo:text-align="center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37cm" fo:margin-right="0cm" fo:line-height="100%" fo:text-align="center" style:justify-single-word="false" fo:text-indent="-0.635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style:line-height-at-least="0.776cm" fo:text-align="justify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 style:list-style-name="L1">
      <style:paragraph-properties style:line-height-at-least="0.776cm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 style:list-style-name="L2">
      <style:paragraph-properties fo:line-height="150%" fo:text-align="start" style:justify-single-word="false"/>
    </style:style>
    <style:style style:name="P35" style:family="paragraph" style:parent-style-name="Standard" style:list-style-name="L2">
      <style:paragraph-properties fo:line-height="150%" fo:text-align="center" style:justify-single-word="false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fo:font-size="10pt" style:font-size-asian="10pt" style:font-size-complex="10pt"/>
    </style:style>
    <style:style style:name="P37" style:family="paragraph" style:parent-style-name="Standard" style:list-style-name="L3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4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Wingding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Wingdings" fo:font-size="12pt"/>
    </style:style>
    <style:style style:name="T7" style:family="text">
      <style:text-properties style:font-name="Wingdings" fo:font-size="12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font-style="italic" fo:font-weight="bold" style:font-weight-asian="bold" style:font-weight-complex="bold"/>
    </style:style>
    <style:style style:name="T10" style:family="text">
      <style:text-properties fo:font-size="12pt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top" style:vertical-rel="paragraph-content" style:horizontal-pos="right" style:horizontal-rel="paragraph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style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2" text:anchor-type="paragraph" svg:width="2.173cm" draw:z-index="1"><draw:text-box fo:min-height="1.764cm"><text:p text:style-name="P13">Marca da bollo Euro 16,00</text:p></draw:text-box></draw:frame><text:tab/><text:tab/><text:tab/><text:tab/><text:tab/><text:tab/><text:tab/><text:tab/><text:tab/><text:tab/><text:tab/><text:tab/><text:span text:style-name="T8">AL RESPONSABILE DIRIGENTE DELL'UFFICIO PROTESTI</text:span></text:p>
      <text:p text:style-name="P16"><text:tab/><text:tab/>DELLA CAMERA DI COMMERCIO DI COMO-LECCO</text:p>
      <text:p text:style-name="P3"/>
      <text:p text:style-name="P1"/>
      <text:p text:style-name="P2">ISTANZA DI CANCELLAZIONE PER AVVENUTA RIABILITAZIONE</text:p>
      <text:p text:style-name="Text_20_body"><text:s text:c="21"/><text:span text:style-name="T9">ex</text:span><text:span text:style-name="T10"> art. 17 della Legge 7 marzo 1996, n. 108 e successive modificazioni</text:span></text:p>
      <text:p text:style-name="P1"/>
      <text:p text:style-name="P5"/>
      <text:p text:style-name="P19">Il/La sottoscritto/a __________________________________ nato/a a ______________________ il ____/_____/_____</text:p>
      <text:p text:style-name="P6">residente in _________________________________ (prov.____) via _______________________________ n.______,</text:p>
      <text:p text:style-name="P12"><text:span text:style-name="T1">c.f. <text:s/></text:span><text:span text:style-name="T4"><text:s text:c="74"/></text:span><text:span text:style-name="T1">, tel.__________________, e-mail ___________________________;</text:span></text:p>
      <text:p text:style-name="P6">in proprio/per conto del/la Sig/Società _______________________________________________________ con sede in</text:p>
      <text:p text:style-name="P6">__________________________________________ (prov.___) via ____________________________________ n. ___</text:p>
      <text:p text:style-name="P12"><text:span text:style-name="T1">c.f. </text:span><text:span text:style-name="T4"><text:s text:c="74"/></text:span><text:span text:style-name="T1">, tel. _____________, e-mail o pec ___________________________;</text:span></text:p>
      <text:p text:style-name="P17"/>
      <text:p text:style-name="P17">PREMESSO</text:p>
      <text:p text:style-name="P8"/>
      <text:p text:style-name="P29">che in data _____________________ ha ottenuto il provvedimento di riabilitazione cron. n. ___________________ <text:s/>del Tribunale di ________________________,</text:p>
      <text:p text:style-name="P18">CHIEDE</text:p>
      <text:p text:style-name="P4"/>
      <text:p text:style-name="P30">che venga data esecuzione a tale provvedimento e, per l’effetto, venga cancellato:</text:p>
      <text:list xml:id="list8791031042157675231" text:style-name="L1">
        <text:list-item>
          <text:p text:style-name="P33">il proprio nominativo;</text:p>
        </text:list-item>
        <text:list-item>
          <text:p text:style-name="P33">la denominazione della società, associazione, ecc.;</text:p>
        </text:list-item>
      </text:list>
      <text:p text:style-name="P31">dal Registro Informatico dei Protesti, relativamente a n. _______ titoli indicati nello stesso provvedimento:</text:p>
      <text:list xml:id="list2496199236142955223" text:style-name="L2">
        <text:list-item>
          <text:p text:style-name="P34"><text:span text:style-name="T1">Titolo </text:span><text:span text:style-name="T12">1</text:span><text:span text:style-name="T1"> ______ <text:s/>n. Rep. ___________a firma di _______________________________di Euro ____________</text:span></text:p>
          <text:p text:style-name="P35"><text:span text:style-name="T1">scaduto il ___/___/___protestato il ____/____/____ da </text:span><text:span text:style-name="T12">2</text:span><text:span text:style-name="T1"> ______________________pagato il ____/____/____; <text:s text:c="17"/></text:span></text:p>
        </text:list-item>
        <text:list-item>
          <text:p text:style-name="P34"><text:span text:style-name="T1">Titolo </text:span><text:span text:style-name="T12">1</text:span><text:span text:style-name="T1"> ______ <text:s/>n. Rep. ___________a firma di _______________________________di Euro ____________</text:span></text:p>
          <text:p text:style-name="P36"><text:span text:style-name="T11">scaduto il ___/___/___protestato il ____/____/____ da </text:span><text:span text:style-name="T13">2</text:span><text:span text:style-name="T11"> ______________________pagato il ____/____/____;</text:span></text:p>
        </text:list-item>
        <text:list-item>
          <text:p text:style-name="P34"><text:span text:style-name="T1">Titolo </text:span><text:span text:style-name="T12">1</text:span><text:span text:style-name="T1"> ______ <text:s/>n. Rep. ___________a firma di _______________________________di Euro ____________</text:span></text:p>
          <text:p text:style-name="P35"><text:span text:style-name="T1">scaduto il ___/___/___protestato il ____/____/____ da </text:span><text:span text:style-name="T12">2</text:span><text:span text:style-name="T1"> ______________________pagato il ____/____/____; <text:s text:c="17"/></text:span></text:p>
        </text:list-item>
        <text:list-item>
          <text:p text:style-name="P34"><text:span text:style-name="T1">Titolo </text:span><text:span text:style-name="T12">1</text:span><text:span text:style-name="T1"> ______ <text:s/>n. Rep. ___________a firma di _______________________________di Euro ____________</text:span></text:p>
          <text:p text:style-name="P36"><text:span text:style-name="T11">scaduto il ___/___/___protestato il ____/____/____ da </text:span><text:span text:style-name="T13">2</text:span><text:span text:style-name="T11"> ______________________pagato il ____/____/____;</text:span></text:p>
        </text:list-item>
      </text:list>
      <text:p text:style-name="P7"/>
      <text:p text:style-name="P9">Data _________________<text:tab/><text:tab/><text:tab/><text:tab/><text:tab/><text:tab/><text:tab/>Firma<text:tab/><text:tab/><text:tab/><text:tab/></text:p>
      <text:p text:style-name="P9"><text:tab/><text:tab/><text:tab/><text:tab/><text:tab/><text:tab/><text:tab/><text:tab/><text:tab/>____________________</text:p>
      <text:p text:style-name="P9"/>
      <text:p text:style-name="P9"/>
      <text:p text:style-name="P9"><draw:frame draw:style-name="fr2" draw:name="Cornice1" text:anchor-type="paragraph" svg:width="16.297cm" draw:z-index="0"><draw:text-box fo:min-height="1.586cm"><text:p text:style-name="P11">ACCERTAMENTO DI IDENTITA'</text:p><text:p text:style-name="P14">Documento di riconoscimento ….................................................. n° …........................ rilasciato da …..................................... il …..................</text:p><text:p text:style-name="P14"><text:tab/><text:tab/><text:tab/><text:tab/><text:tab/><text:tab/><text:tab/><text:tab/><text:tab/><text:tab/><text:tab/><text:tab/><text:tab/><text:tab/><text:tab/><text:tab/><text:tab/><text:tab/><text:tab/><text:tab/><text:tab/>Il Funzionario addetto</text:p><text:p text:style-name="P14"/><text:p text:style-name="P14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2"><text:soft-page-break/><text:span text:style-name="T11"><text:s/></text:span>DOCUMENTAZIONE da ALLEGARE</text:p>
      <text:p text:style-name="P5"/>
      <text:list xml:id="list3441874879632249638" text:style-name="L3">
        <text:list-header>
          <text:p text:style-name="P37"><text:s text:c="2"/></text:p>
        </text:list-header>
        <text:list-item>
          <text:p text:style-name="P37">Copia conforme del provvedimento di riabilitazione del Presidente del Tribunale.</text:p>
          <text:p text:style-name="P37"><text:s/>I Tribunali di Como e Lecco trasmettono d’ufficio il provvedimento alla CCIAA <text:s/>di Como - Lecco.</text:p>
        </text:list-item>
        <text:list-item>
          <text:p text:style-name="P38">Versamento dei diritti di segreteria di Euro 8,00 per ogni protesto indicato nell'istanza di cancellazione, effettuato: <text:s text:c="5"/></text:p>
          <text:p text:style-name="P37">-direttamente agli sportelli della Camera <text:s/>di Commercio esclusivamente tramite carte elettroniche (bancomat, carta di credito, carta di debito);</text:p>
          <text:p text:style-name="P37">- tramite <text:a xlink:type="simple" xlink:href="https://www.pagopa.gov.it/">pagoPA</text:a>, il sistema unico nazionale dei pagamenti verso la Pubblica Amministrazione;</text:p>
        </text:list-item>
        <text:list-item>
          <text:p text:style-name="P37">Fotocopia documento d'identità in corso di validità del richiedente; </text:p>
        </text:list-item>
        <text:list-item>
          <text:p text:style-name="P37">Delega in caso di presentazione dell'istanza da parte di altro soggetto che a sua volta presenterà la copia del proprio documento d'identità.</text:p>
          <text:p text:style-name="P37"/>
        </text:list-item>
      </text:list>
      <text:p text:style-name="P24"/>
      <text:p text:style-name="P24"><text:tab/><text:span text:style-name="T14">Informativa sulla Privacy ai sensi del Reg.UE n.679/2016</text:span></text:p>
      <text:p text:style-name="P10">Il sottoscritto dichiara di essere informato che i dati personali forniti con la presente istanza e nel corso del procedimento amministrativo da questa attivato saranno trattati esclusivamente nell’ambito di detto procedimento amministrativo e in conformità al Regolamento UE 2016/679 nonché alla vigente normativa italiana, come meglio specificato nell’informativa privacy pubblicata sul sito internet della Camera di Commercio, Industria, Artigianato e Agricoltura. </text:p>
      <text:p text:style-name="P10"/>
      <text:list xml:id="list453975166245138036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">Data_______________ <text:s text:c="58"/>Firma del richiedente/delegato_______________________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7">Recapito per invio a mezzo posta:</text:p>
      <text:p text:style-name="P22"><text:tab/><text:tab/>CAMERA DI COMMERCIO DI COMO-LECCO</text:p>
      <text:p text:style-name="P22"><text:tab/><text:tab/>U.O. Regolazione del mercato e Tutela del consumatore</text:p>
      <text:p text:style-name="P22"><text:tab/><text:tab/>Sede legale: Via Parini, 16 – 22100 Como</text:p>
      <text:p text:style-name="P22"><text:tab/><text:tab/>Sede secondaria: Via Tonale, 28/30 – 23900 Lecco</text:p>
      <text:p text:style-name="P26"/>
      <text:p text:style-name="P23"><text:tab/>Orario Sportello Protesti sede di Como: lunedì, martedì, giovedì e venerdì dalle 8,45 alle 12,15</text:p>
      <text:p text:style-name="P23"><text:tab/><text:tab/><text:tab/><text:tab/><text:tab/> <text:s text:c="7"/>mercoledì dalle 8,30 alle 12,15</text:p>
      <text:p text:style-name="P23"><text:tab/><text:tab/><text:tab/><text:tab/><text:tab/> <text:s text:c="6"/><text:span text:style-name="T6">(</text:span> 031/256536-511</text:p>
      <text:p text:style-name="P23"><text:tab/>Orario Sportello Protesti sede di Lecco: dal lunedì al venerdì dalle 8,30 alle 13,00<text:tab/></text:p>
      <text:p text:style-name="P23"><text:tab/><text:tab/><text:tab/><text:tab/><text:tab/> <text:s text:c="8"/>mercoledì dalle 8,30 alle 15,30</text:p>
      <text:p text:style-name="P20"><text:span text:style-name="T5"><text:tab/><text:tab/><text:tab/><text:tab/><text:tab/> <text:s/></text:span><text:span text:style-name="T7">(</text:span><text:span text:style-name="T2"> </text:span><text:span text:style-name="T1">0341/292280</text:span></text:p>
      <text:p text:style-name="P23"><text:tab/><text:tab/></text:p>
      <text:p text:style-name="P28"><text:a xlink:type="simple" xlink:href="mailto:protesti@comolecco.camcom.it" text:style-name="Internet_20_link"><text:span text:style-name="T1">protesti@comolecco.camcom.it</text:span></text:a></text:p>
      <text:p text:style-name="P23"><text:s text:c="7"/><text:a xlink:type="simple" xlink:href="mailto:cciaa@pec.comolecco.camcom.it" text:style-name="Internet_20_link">cciaa@pec.comolecco.camcom.it</text:a></text:p>
      <text:p text:style-name="P23"/>
      <text:p text:style-name="P23"/>
      <text:p text:style-name="P22"><draw:frame draw:style-name="fr3" draw:name="Cornice3" text:anchor-type="paragraph" svg:x="0.245cm" svg:y="0.333cm" svg:width="16.51cm" draw:z-index="2"><draw:text-box fo:min-height="2.835cm"><text:p text:style-name="P25">AVVERTENZA</text:p><text:p text:style-name="P25"/><text:p text:style-name="P21"><text:span text:style-name="T2"><text:tab/>In caso di </text:span><text:span text:style-name="T3">mancato accoglimento</text:span><text:span text:style-name="T2"> dell'istanza di cancellazione da parte del Responsabile Dirigente dell'Ufficio Protesti della Camera di Commercio, Industria, Artigianato e Agricoltura, entro il termine di 20 giorni dalla data di presentazione, l'interessato può ricorrere all'Autorità Giudiziaria Ordinaria. Competente è il </text:span><text:span text:style-name="T3">Giudice di Pace</text:span><text:span text:style-name="T2"> del luogo in cui risiede il debitore protestato (ex art. 4, c. 3, Legge 235/2000).</text:span></text:p><text:p text:style-name="P23"><text:tab/><text:tab/><text:tab/></text:p></draw:text-box></draw:frame></text:p>
      <text:p text:style-name="P2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5:01:28.93</meta:creation-date>
    <meta:generator>OpenOffice/4.0.1$Win32 OpenOffice.org_project/401m5$Build-9714</meta:generator>
    <meta:editing-duration>PT1H3M56S</meta:editing-duration>
    <meta:editing-cycles>5</meta:editing-cycles>
    <dc:date>2020-12-16T12:19:45.32</dc:date>
    <meta:document-statistic meta:table-count="0" meta:image-count="0" meta:object-count="0" meta:page-count="2" meta:paragraph-count="61" meta:word-count="573" meta:character-count="5051"/>
  </office:meta>
</office:document-meta>
</file>